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34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diversen asbesthoudende materialen (Klooster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0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4E4512-E38D-46CB-AFF7-E978DF8C767D" xlink:type="simple">http://www.nijmegen.nl/vergunningpagina/?guid=1C4E4512-E38D-46CB-AFF7-E978DF8C76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79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34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96</meta:user-defined>
    <meta:user-defined meta:name="OVERHEIDop.GmbID/DC.identifier">gmb-2017-17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X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77.26 429069.39</meta:user-defined>
    <meta:user-defined meta:name="OVERHEIDop.versieInformatie"/>
  </office:meta>
</office:document-meta>
</file>