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1615 te Nijmegen: asbest lag onder de vlonder in de tu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asbest lag onder de vlonder in de tuin (Zwanenveld 16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70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2C5977E-8777-4A79-B559-41A901273A8C" xlink:type="simple">http://www.nijmegen.nl/vergunningpagina/?guid=12C5977E-8777-4A79-B559-41A901273A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79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1615 te Nijmegen: asbest lag onder de vlonder in de tu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94</meta:user-defined>
    <meta:user-defined meta:name="OVERHEIDop.GmbID/DC.identifier">gmb-2017-171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LP 16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32.72 425532.26</meta:user-defined>
    <meta:user-defined meta:name="OVERHEIDop.versieInformatie"/>
  </office:meta>
</office:document-meta>
</file>