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476 te nijmegen: asbest aan de sch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asbest aan de schouw (St. annastraat 4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69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814126-A1BB-4206-856A-42D0FBFB3F51" xlink:type="simple">http://www.nijmegen.nl/vergunningpagina/?guid=45814126-A1BB-4206-856A-42D0FBFB3F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79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476 te nijmegen: asbest aan de sch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93</meta:user-defined>
    <meta:user-defined meta:name="OVERHEIDop.GmbID/DC.identifier">gmb-2017-17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28.67 425505.36</meta:user-defined>
    <meta:user-defined meta:name="OVERHEIDop.versieInformatie"/>
  </office:meta>
</office:document-meta>
</file>