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Telfordstraat 13 (zaaknummer 24689-2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Tysa bv, <text:span text:style-name="nadrukvet">Telfordstraat 13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179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9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9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Telfordstraat 13 (zaaknummer 24689-201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1792</meta:user-defined>
    <meta:user-defined meta:name="OVERHEIDop.GmbID/DC.identifier">gmb-2017-171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RL 13</meta:user-defined>
    <meta:user-defined meta:name="OVERHEIDop.woonplaats">Zwolle</meta:user-defined>
    <meta:user-defined meta:name="OVERHEIDop.straatnaam">Telford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155 500231</meta:user-defined>
    <meta:user-defined meta:name="OVERHEIDop.versieInformatie"/>
  </office:meta>
</office:document-meta>
</file>