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16 te Nijmegen: asbest onderkant kozijn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asbest onderkant kozijn keuken (Zwanenveld 15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0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ABDF74-3989-4DB9-821F-32736FE4D113" xlink:type="simple">http://www.nijmegen.nl/vergunningpagina/?guid=ABABDF74-3989-4DB9-821F-32736FE4D1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7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1516 te Nijmegen: asbest onderkant kozijn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90</meta:user-defined>
    <meta:user-defined meta:name="OVERHEIDop.GmbID/DC.identifier">gmb-2017-17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LS 15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65.19 425584.16</meta:user-defined>
    <meta:user-defined meta:name="OVERHEIDop.versieInformatie"/>
  </office:meta>
</office:document-meta>
</file>