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29 te Nijmegen: verwijderen van drie asbesthoudende schuifdeu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verwijderen van drie asbesthoudende schuifdeuren (Groenestraat 1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68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A8CD2F-2ADF-456E-AC8D-B01C06A25470" xlink:type="simple">http://www.nijmegen.nl/vergunningpagina/?guid=53A8CD2F-2ADF-456E-AC8D-B01C06A254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78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129 te Nijmegen: verwijderen van drie asbesthoudende schuifdeu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89</meta:user-defined>
    <meta:user-defined meta:name="OVERHEIDop.GmbID/DC.identifier">gmb-2017-171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HD 1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69.59 426989.6</meta:user-defined>
    <meta:user-defined meta:name="OVERHEIDop.versieInformatie"/>
  </office:meta>
</office:document-meta>
</file>