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6a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kappen van twee bomen (Catharinaweg 6a te Nijmegen)</text:p>
            <text:p text:style-name="common-al">
            <text:span text:style-name="nadrukvet">Activiteiten: </text:span>Kappen; </text:p>
            <text:p text:style-name="common-al">
            <text:span text:style-name="nadrukvet">Zaaknummer: </text:span>W.Z17.106635.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F3FEEC-D914-448F-A80D-1063379283DE" xlink:type="simple">http://www.nijmegen.nl/vergunningpagina/?guid=EDF3FEEC-D914-448F-A80D-1063379283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6a te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3</meta:user-defined>
    <meta:user-defined meta:name="OVERHEIDop.GmbID/DC.identifier">gmb-2017-17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148.31 426468.85</meta:user-defined>
    <meta:user-defined meta:name="OVERHEIDop.versieInformatie"/>
  </office:meta>
</office:document-meta>
</file>