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 Poldersveldtweg 112 te Nijmegen: herstellen van de omheining metselwerk en voeg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7</text:p>
            <text:p text:style-name="common-al">
            <text:span text:style-name="nadrukvet">Omschrijving: </text:span>herstellen van de omheining metselwerk en voegwerk (Dommer v Poldersveldtweg 112 te Nijmegen)</text:p>
            <text:p text:style-name="common-al">
            <text:span text:style-name="nadrukvet">Activiteiten: </text:span>Monument; </text:p>
            <text:p text:style-name="common-al">
            <text:span text:style-name="nadrukvet">Zaaknummer: </text:span>W.Z17.106648.01</text:p>
            <text:p text:style-name="common-al">
            <text:span text:style-name="nadrukvet">Product: </text:span>omgevingsvergunning</text:p>
            <text:p text:style-name="common-al">
            <text:span text:style-name="nadrukvet">Ontvangst: </text:span>27-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279CFE-E28C-465A-A021-E36B8E5238CF" xlink:type="simple">http://www.nijmegen.nl/vergunningpagina/?guid=5E279CFE-E28C-465A-A021-E36B8E5238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78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 Poldersveldtweg 112 te Nijmegen: herstellen van de omheining metselwerk en voeg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82</meta:user-defined>
    <meta:user-defined meta:name="OVERHEIDop.GmbID/DC.identifier">gmb-2017-17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C 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12.2 427366.81</meta:user-defined>
    <meta:user-defined meta:name="OVERHEIDop.versieInformatie"/>
  </office:meta>
</office:document-meta>
</file>