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onengweg kavel 1A in Voorthuizen,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5-09-2017</text:p>
            <text:p text:style-name="common-al">Zaaknummer 2017W160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1775</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75</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75</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oonengweg kavel 1A in Voorthuizen,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1775</meta:user-defined>
    <meta:user-defined meta:name="OVERHEIDop.GmbID/DC.identifier">gmb-2017-171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MJ 7</meta:user-defined>
    <meta:user-defined meta:name="OVERHEIDop.woonplaats">Voorthuizen</meta:user-defined>
    <meta:user-defined meta:name="OVERHEIDop.straatnaam">Schooneng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066 465483</meta:user-defined>
    <meta:user-defined meta:name="OVERHEIDop.versieInformatie"/>
  </office:meta>
</office:document-meta>
</file>