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weg 10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Ebbens, H.F., machineberging en opslag oogstproducten, Hoofdweg 10, 9687 PL Nieuw Beerta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76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fdweg 10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63</meta:user-defined>
    <meta:user-defined meta:name="OVERHEIDop.GmbID/DC.identifier">gmb-2017-17176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L 10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171 578867</meta:user-defined>
    <meta:user-defined meta:name="OVERHEIDop.versieInformatie"/>
  </office:meta>
</office:document-meta>
</file>