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, Sef van Megenlaan 34,  aangevraagde omgevingsvergunning (28-0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de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1760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6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6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, Sef van Megenlaan 34,  aangevraagde omgevingsvergunning (28-0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1760</meta:user-defined>
    <meta:user-defined meta:name="OVERHEIDop.GmbID/DC.identifier">gmb-2017-171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2AW 34</meta:user-defined>
    <meta:user-defined meta:name="OVERHEIDop.woonplaats">Broekhuizen</meta:user-defined>
    <meta:user-defined meta:name="OVERHEIDop.straatnaam">Sef van Megenlaa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750 388703</meta:user-defined>
    <meta:user-defined meta:name="OVERHEIDop.versieInformatie"/>
  </office:meta>
</office:document-meta>
</file>