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 van Oldenbarneveltlaan 1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ep, staande in de achtertuin van het perceel Johan van Oldenbarneveltlaan 111</text:p>
            <text:p text:style-name="common-al"/>
            <text:p text:style-name="common-al">Ons kenmerk: 2017181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Johan van Oldenbarneveltlaan 11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75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5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ohan van Oldenbarneveltlaan 1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54</meta:user-defined>
    <meta:user-defined meta:name="OVERHEIDop.GmbID/DC.identifier">gmb-2017-171754</meta:user-defined>
    <meta:user-defined meta:name="OVERHEID.TaxonomieBeleidsagenda/OVERHEID.category">Ruimte en infrastructuur | Organisatie en beleid</meta:user-defined>
    <meta:user-defined meta:name="DCTERMS.abstract">Het kappen van 1 iep, staande in de achtertuin van het perceel Johan van Oldenbarneveltlaan 111</meta:user-defined>
    <meta:user-defined meta:name="OVERHEIDop.referentienummer">201718150/6490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NM 1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30.749 457323.226</meta:user-defined>
    <meta:user-defined meta:name="OVERHEIDop.versieInformatie"/>
  </office:meta>
</office:document-meta>
</file>