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eeg 36 in Garderen, verbouwen van gebouw t.b.v.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steeg 36 in Garderen, verbouwen van gebouw t.b.v.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47</meta:user-defined>
    <meta:user-defined meta:name="OVERHEIDop.GmbID/DC.identifier">gmb-2017-17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6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2 470565</meta:user-defined>
    <meta:user-defined meta:name="OVERHEIDop.versieInformatie"/>
  </office:meta>
</office:document-meta>
</file>