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17, 9747 AA Groningen – uitbreiding bestaande loods op entrance-terrein (22-09-2017, 20177157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74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4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4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laan 17, 9747 AA Groningen – uitbreiding bestaande loods op entrance-terrein (22-09-2017, 2017715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46</meta:user-defined>
    <meta:user-defined meta:name="OVERHEIDop.GmbID/DC.identifier">gmb-2017-171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