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Intocht Sint Nicolaas Hoogkarspel</text:p>
      <text:section text:name="zakelijke-mededeling_id1-3-2" text:style-name="zakelijke-mededeling">
        <text:section text:name="zakelijke-mededeling-tekst_id1-3-2-1" text:style-name="zakelijke-mededeling-tekst">
          <text:section text:name="tekst_id1-3-2-1-1" text:style-name="tekst">
            <text:p text:style-name="common-al">Op 2 oktober 2017 is vergunning verleend voor de intocht van Sint Nicolaas in Hoogkarspel. Het evenement wordt gehouden op 25 november 2017 van 13.00 tot 15.00 uur. De intocht start bij de aanlegsteiger Blauwe Reiger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174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4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4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Intocht Sint Nicolaas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45</meta:user-defined>
    <meta:user-defined meta:name="OVERHEIDop.GmbID/DC.identifier">gmb-2017-1717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24a</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61 523103</meta:user-defined>
    <meta:user-defined meta:name="OVERHEIDop.versieInformatie"/>
  </office:meta>
</office:document-meta>
</file>