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Pijnackerstraat 102-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Pijnackerstraat 102-106, 3035GV, bouwwerk brandveilig gebruiken (intensief beschermd wonen van Bouman GGZ) (aanvraagdatum 29-09-2017, dossiernummer OMV.17.09.0050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1e Pijnackerstraat 102-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44</meta:user-defined>
    <meta:user-defined meta:name="OVERHEIDop.GmbID/DC.identifier">gmb-2017-17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GV 102</meta:user-defined>
    <meta:user-defined meta:name="OVERHEIDop.woonplaats">Rotterdam</meta:user-defined>
    <meta:user-defined meta:name="OVERHEIDop.straatnaam">1e Pijnack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13 438782</meta:user-defined>
    <meta:user-defined meta:name="OVERHEIDop.versieInformatie"/>
  </office:meta>
</office:document-meta>
</file>