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13, 9721 AJ Groningen – veranderen van de voorgevel (29-09-2017, 20177239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4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4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13, 9721 AJ Groningen – veranderen van de voorgevel (29-09-2017, 2017723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43</meta:user-defined>
    <meta:user-defined meta:name="OVERHEIDop.GmbID/DC.identifier">gmb-2017-171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J 113</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56 579589</meta:user-defined>
    <meta:user-defined meta:name="OVERHEIDop.versieInformatie"/>
  </office:meta>
</office:document-meta>
</file>