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nweg 61, 9728 NK Groningen – vellen 6 bomen (dennen) (27-09-2017, 201772227)</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okto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1739</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739</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739</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enweg 61, 9728 NK Groningen – vellen 6 bomen (dennen) (27-09-2017, 2017722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739</meta:user-defined>
    <meta:user-defined meta:name="OVERHEIDop.GmbID/DC.identifier">gmb-2017-1717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NK 61</meta:user-defined>
    <meta:user-defined meta:name="OVERHEIDop.woonplaats">Groningen</meta:user-defined>
    <meta:user-defined meta:name="OVERHEIDop.straatnaam">Veen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676 577937</meta:user-defined>
    <meta:user-defined meta:name="OVERHEIDop.versieInformatie"/>
  </office:meta>
</office:document-meta>
</file>