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sebastraat 8 in Kootwijkerbroek, realiseren van een opbouw op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text:p>
            <text:p text:style-name="common-al">Zaaknummer 2017W15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3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sebastraat 8 in Kootwijkerbroek, realiseren van een opbouw op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38</meta:user-defined>
    <meta:user-defined meta:name="OVERHEIDop.GmbID/DC.identifier">gmb-2017-17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CP 8</meta:user-defined>
    <meta:user-defined meta:name="OVERHEIDop.woonplaats">Kootwijkerbroek</meta:user-defined>
    <meta:user-defined meta:name="OVERHEIDop.straatnaam">Berseb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426 462521</meta:user-defined>
    <meta:user-defined meta:name="OVERHEIDop.versieInformatie"/>
  </office:meta>
</office:document-meta>
</file>