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ieuwe Deventerweg 129, kap 32 bomen (zaaknummer 8264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e Deventerweg 129</text:span> – voor het vellen van 32 bomen (kastanjes en essen), verzonden op 2 okto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73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ieuwe Deventerweg 129, kap 32 bomen (zaaknummer 826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37</meta:user-defined>
    <meta:user-defined meta:name="OVERHEIDop.GmbID/DC.identifier">gmb-2017-17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E 129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430 499916</meta:user-defined>
    <meta:user-defined meta:name="OVERHEIDop.versieInformatie"/>
  </office:meta>
</office:document-meta>
</file>