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aanbrengen verlichte letters op gevel (27-09-2017, 2017724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3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plein 1, 9728 NT Groningen –aanbrengen verlichte letters op gevel (27-09-2017, 201772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34</meta:user-defined>
    <meta:user-defined meta:name="OVERHEIDop.GmbID/DC.identifier">gmb-2017-17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