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      Noordelijke Parallelweg 3, 3a, 5, 5a, 7, 9, 11, 13, 17, 19, 21, 23, 25, 27, 29, 31, 33, 33a en 33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uisnummerbesluit</text:span>
          </text:p>
            <text:list text:style-name="id1-3-2-1-1-2">
              <text:list-item text:style-override="id1-3-2-1-1-2-1">
                <text:number>-</text:number>
                <text:p text:style-name="al">      Noordelijke Parallelweg 3, 3a, 5, 5a, 7, 9, 11, 13, 17, 19, 21, 23, 25, 27, 29, 31, 33, 33a en 33b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173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      Noordelijke Parallelweg 3, 3a, 5, 5a, 7, 9, 11, 13, 17, 19, 21, 23, 25, 27, 29, 31, 33, 33a en 33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33</meta:user-defined>
    <meta:user-defined meta:name="OVERHEIDop.GmbID/DC.identifier">gmb-2017-171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Noordelijke Parallel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07 441759</meta:user-defined>
    <meta:user-defined meta:name="OVERHEIDop.versieInformatie"/>
  </office:meta>
</office:document-meta>
</file>