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113 in Barneveld,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7-09-2017</text:p>
            <text:p text:style-name="common-al">Zaaknummer 2017W20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73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3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3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seweg 113 in Barneveld, kappen boom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1731</meta:user-defined>
    <meta:user-defined meta:name="OVERHEIDop.GmbID/DC.identifier">gmb-2017-171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SE 113</meta:user-defined>
    <meta:user-defined meta:name="OVERHEIDop.woonplaats">Barneveld</meta:user-defined>
    <meta:user-defined meta:name="OVERHEIDop.straatnaam">Valk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837 460572</meta:user-defined>
    <meta:user-defined meta:name="OVERHEIDop.versieInformatie"/>
  </office:meta>
</office:document-meta>
</file>