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Verlenging beslistermijn omgevingsvergunning, het verbouwen van   een kantoor naar horeca en het wijzigen van de voorgevel,   Amsterdamsestraatweg 305 te Utrecht, HZ_WABO-16-356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Amsterdamsestraatweg 305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HZ_WABO-16-3563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bouwen van een kantoor naar horeca en het wijzigen van de   voorgevel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Besluit tot verlenging beslistermijn met 6 weken vanaf datum:   30-01-2017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Rechtsmiddel: ge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7173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3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73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verbouwen van   een kantoor naar horeca en het wijzigen van de voorgevel,   Amsterdamsestraatweg 305 te Utrecht, HZ_WABO-16-356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7173</meta:user-defined>
    <meta:user-defined meta:name="OVERHEIDop.GmbID/DC.identifier">gmb-2017-171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51CH 305</meta:user-defined>
    <meta:user-defined meta:name="OVERHEIDop.woonplaats">Utrecht</meta:user-defined>
    <meta:user-defined meta:name="OVERHEIDop.straatnaam">Amsterdamsestraatweg</meta:user-defined>
    <meta:user-defined meta:name="OVERHEIDgvop.Informatietype/DC.type">Beschikkingen | aanvraa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094 457202</meta:user-defined>
    <meta:user-defined meta:name="OVERHEIDop.versieInformatie"/>
  </office:meta>
</office:document-meta>
</file>