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ytling 43: verlenging beslistermijn aanvraag vergunning vergroten woning (OV 20170442/3133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7</text:span> is de beslistermijn van deze aanvraag verlengd met maximaal zes weken. De uiterste beslisdatum is nu <text:span text:style-name="nadrukvet">9 november 2017</text:span>. De aanvraag betreft het <text:span text:style-name="nadrukvet">vergroten van 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72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ytling 43: verlenging beslistermijn aanvraag vergunning vergroten woning (OV 20170442/3133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29</meta:user-defined>
    <meta:user-defined meta:name="OVERHEIDop.GmbID/DC.identifier">gmb-2017-171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KK 43</meta:user-defined>
    <meta:user-defined meta:name="OVERHEIDop.woonplaats">Terherne</meta:user-defined>
    <meta:user-defined meta:name="OVERHEIDop.straatnaam">Bytlin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39 561439</meta:user-defined>
    <meta:user-defined meta:name="OVERHEIDop.versieInformatie"/>
  </office:meta>
</office:document-meta>
</file>