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Ewsumstraat 19, 9745 AM Groningen –verbouwen schuur (legalisatie) (26-09-2017, 20177242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72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2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2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Ewsumstraat 19, 9745 AM Groningen –verbouwen schuur (legalisatie) (26-09-2017, 2017724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728</meta:user-defined>
    <meta:user-defined meta:name="OVERHEIDop.GmbID/DC.identifier">gmb-2017-171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AM 19</meta:user-defined>
    <meta:user-defined meta:name="OVERHEIDop.woonplaats">Groningen</meta:user-defined>
    <meta:user-defined meta:name="OVERHEIDop.straatnaam">Van Ewsu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359 581301</meta:user-defined>
    <meta:user-defined meta:name="OVERHEIDop.versieInformatie"/>
  </office:meta>
</office:document-meta>
</file>