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83 in Barneveld,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25-09-2017</text:p>
            <text:p text:style-name="common-al">Zaaknummer 2017W17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2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183 in Barneveld, bouw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26</meta:user-defined>
    <meta:user-defined meta:name="OVERHEIDop.GmbID/DC.identifier">gmb-2017-17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G 183</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16 463610</meta:user-defined>
    <meta:user-defined meta:name="OVERHEIDop.versieInformatie"/>
  </office:meta>
</office:document-meta>
</file>