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kwartier en Elfenban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17, verlenging instandhoudingstermijn diverse tijdelijke bouwwerken, havenkwartier en Elfenban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7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kwartier en Elfenbank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25</meta:user-defined>
    <meta:user-defined meta:name="OVERHEIDop.GmbID/DC.identifier">gmb-2017-17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5 576895</meta:user-defined>
    <meta:user-defined meta:name="OVERHEIDop.versieInformatie"/>
  </office:meta>
</office:document-meta>
</file>