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bouwdoek   aan een steiger, Plompetorengracht 5 te Utrecht, HZ_WABO-17-3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ompetorengracht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04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bouwdoek aan een stei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bouwdoek   aan een steiger, Plompetorengracht 5 te Utrecht, HZ_WABO-17-3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21</meta:user-defined>
    <meta:user-defined meta:name="OVERHEIDop.GmbID/DC.identifier">gmb-2017-17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CA 5</meta:user-defined>
    <meta:user-defined meta:name="OVERHEIDop.woonplaats">Utrecht</meta:user-defined>
    <meta:user-defined meta:name="OVERHEIDop.straatnaam">Plompetoren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49 456412</meta:user-defined>
    <meta:user-defined meta:name="OVERHEIDop.versieInformatie"/>
  </office:meta>
</office:document-meta>
</file>