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verheidsweg 26 in Barneveld, verplaatsen van e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6-09-2017</text:p>
            <text:p text:style-name="common-al">Zaaknummer 2017W190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719</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19</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19</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verheidsweg 26 in Barneveld, verplaatsen van een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1719</meta:user-defined>
    <meta:user-defined meta:name="OVERHEIDop.GmbID/DC.identifier">gmb-2017-171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E 26</meta:user-defined>
    <meta:user-defined meta:name="OVERHEIDop.woonplaats">Barneveld</meta:user-defined>
    <meta:user-defined meta:name="OVERHEIDop.straatnaam">Nijverheid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774 464217</meta:user-defined>
    <meta:user-defined meta:name="OVERHEIDop.versieInformatie"/>
  </office:meta>
</office:document-meta>
</file>