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50: verleende vergunning woonunit (OV 20170497/32077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september 2017</text:span> is een omgevingsvergunning verleend voor deze locatie. Het gaat om het <text:span text:style-name="nadrukvet">plaatsen van een tijdelijke woonunit (gedurende twee jaar, i.v.m. verbouwing woning Midstraat 50-52)</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71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1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1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50: verleende vergunning woonunit (OV 20170497/32077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18</meta:user-defined>
    <meta:user-defined meta:name="OVERHEIDop.GmbID/DC.identifier">gmb-2017-171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R 52</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357 553509</meta:user-defined>
    <meta:user-defined meta:name="OVERHEIDop.versieInformatie"/>
  </office:meta>
</office:document-meta>
</file>