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Markt(bij Talamini), promotie-activiteit  (zaaknummer 24687-2016)</text:p>
      <text:section text:name="zakelijke-mededeling_id1-3-2" text:style-name="zakelijke-mededeling">
        <text:section text:name="zakelijke-mededeling-tekst_id1-3-2-1" text:style-name="zakelijke-mededeling-tekst">
          <text:section text:name="tekst_id1-3-2-1-1" text:style-name="tekst">
            <text:p text:style-name="common-al">All-Inn Verspreidingen vraagt vergunning voor het innemen van een incidentele standplaats voor promotie-activiteiten op <text:span text:style-name="nadrukvet">26 oktober 2017</text:span> op de locatie<text:span text:style-name="nadrukvet"> Grote Markt (bij Talamini).</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71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1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1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Markt(bij Talamini), promotie-activiteit  (zaaknummer 24687-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14</meta:user-defined>
    <meta:user-defined meta:name="OVERHEIDop.GmbID/DC.identifier">gmb-2017-1717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