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5821 - Gemeente Stadskanaal - Aangevraagd: omgevingsvergunning voor het vervangen van een berging, Marktstraat 1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7 is de volgende omgevingsvergunning aangevraagd: Marktstraat 11, 9581 AA Musselkanaal, het vervangen van een berg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171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821 - Gemeente Stadskanaal - Aangevraagd: omgevingsvergunning voor het vervangen van een berging, Marktstraat 1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13</meta:user-defined>
    <meta:user-defined meta:name="OVERHEIDop.GmbID/DC.identifier">gmb-2017-171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A</meta:user-defined>
    <meta:user-defined meta:name="OVERHEIDop.woonplaats">Musselkanaal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905 551088</meta:user-defined>
    <meta:user-defined meta:name="OVERHEIDop.versieInformatie"/>
  </office:meta>
</office:document-meta>
</file>