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sbergenweg in Barneveld,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Datum verzending 26-09-2017</text:p>
            <text:p text:style-name="common-al">Zaaknummer 2017W163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712</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12</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12</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ningsbergenweg in Barneveld, bouwen van een bedrijfs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1712</meta:user-defined>
    <meta:user-defined meta:name="OVERHEIDop.GmbID/DC.identifier">gmb-2017-171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NS</meta:user-defined>
    <meta:user-defined meta:name="OVERHEIDop.woonplaats">Barneveld</meta:user-defined>
    <meta:user-defined meta:name="OVERHEIDop.straatnaam">Koningsberg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299 463740</meta:user-defined>
    <meta:user-defined meta:name="OVERHEIDop.versieInformatie"/>
  </office:meta>
</office:document-meta>
</file>