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broekseweg 52 in Reeuwijk</text:p>
      <text:section text:name="zakelijke-mededeling_id1-3-2" text:style-name="zakelijke-mededeling">
        <text:section text:name="zakelijke-mededeling-tekst_id1-3-2-1" text:style-name="zakelijke-mededeling-tekst">
          <text:section text:name="tekst_id1-3-2-1-1" text:style-name="tekst">
            <text:p text:style-name="common-al">Op 2 oktober 2017 heeft de Omgevingsdienst Midden-Holland namens de gemeente Bodegraven-Reeuwijk een besluit genomen op de aanvraag met kenmerk 2017205657. Dit betreft het aanleggen van een zwembad voor privé gebruik op de locatie 's-Gravenbroekseweg 52 in Reeuwijk.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3 okto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171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1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1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Gravenbroekseweg 52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711</meta:user-defined>
    <meta:user-defined meta:name="OVERHEIDop.GmbID/DC.identifier">gmb-2017-171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GG 52</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764 450632</meta:user-defined>
    <meta:user-defined meta:name="OVERHEIDop.versieInformatie"/>
  </office:meta>
</office:document-meta>
</file>