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itenhavenweg 98, 3113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text:p>
            <text:p text:style-name="common-al">laten gebruiken waardoor het wordt ontsierd of in gevaar wordt gebracht.</text:p>
            <text:p text:style-name="common-al">Verleend op 29 september 2017.</text:p>
            <text:p text:style-name="common-al">Projectomschrijving: renovatie van gevel en dak.</text:p>
            <text:p text:style-name="common-al">Dossier: 17OMGS188.</text:p>
            <text:p text:style-name="common-al">OLO: 30675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7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itenhavenweg 98, 3113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06</meta:user-defined>
    <meta:user-defined meta:name="OVERHEIDop.GmbID/DC.identifier">gmb-2017-171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E 98</meta:user-defined>
    <meta:user-defined meta:name="OVERHEIDop.woonplaats">Schiedam</meta:user-defined>
    <meta:user-defined meta:name="OVERHEIDop.straatnaam">Buitenhave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91 436375</meta:user-defined>
    <meta:user-defined meta:name="OVERHEIDop.versieInformatie"/>
  </office:meta>
</office:document-meta>
</file>