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helminaplein 4, 3114 C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O.</text:p>
            <text:p text:style-name="common-al">Verleend op 29 september 2017.</text:p>
            <text:p text:style-name="common-al">Projectomschrijving: het plaatsen van een dakkapel aan de voorzijde en een dakopbouw aan de achterzijde.</text:p>
            <text:p text:style-name="common-al">Dossier: 17OMGS231.</text:p>
            <text:p text:style-name="common-al">OLO: 316630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70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0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0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plein 4, 3114 C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00</meta:user-defined>
    <meta:user-defined meta:name="OVERHEIDop.GmbID/DC.identifier">gmb-2017-171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K 4</meta:user-defined>
    <meta:user-defined meta:name="OVERHEIDop.woonplaats">Schiedam</meta:user-defined>
    <meta:user-defined meta:name="OVERHEIDop.straatnaam">Wilhelmina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18 435717</meta:user-defined>
    <meta:user-defined meta:name="OVERHEIDop.versieInformatie"/>
  </office:meta>
</office:document-meta>
</file>