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Randenbroekerweg 125, het tijdelijk plaatsen van een container, schaftkeet en een dixi op de openbare weg, 2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Randenbroekerweg 125, het tijdelijk plaatsen van een container, schaftkeet en een dixi op de openbare weg, 21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Randenbroekerweg 125, het tijdelijk plaatsen van een container, schaftkeet en een dixi op de openbare weg, 2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17</meta:user-defined>
    <meta:user-defined meta:name="OVERHEIDop.GmbID/DC.identifier">gmb-2017-171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G 107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2583</meta:user-defined>
    <meta:user-defined meta:name="OVERHEIDop.versieInformatie"/>
  </office:meta>
</office:document-meta>
</file>