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 Schöfeldsinge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7, uitvoeren graafwerkzaamheden t.b.v. vervangen riolering, Burg. Schönfeldsinge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6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 Schöfeldsingel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98</meta:user-defined>
    <meta:user-defined meta:name="OVERHEIDop.GmbID/DC.identifier">gmb-2017-171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06 574401</meta:user-defined>
    <meta:user-defined meta:name="OVERHEIDop.versieInformatie"/>
  </office:meta>
</office:document-meta>
</file>