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chplein 589, 590 en 591, 3122 J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8 september 2017.</text:p>
            <text:p text:style-name="common-al"/>
            <text:p text:style-name="common-al">Projectomschrijving: het kappen van 3 bomen (plataan) en het kandelaberen van 5 bomen (plataan).  Reden voor kap: de bomen staan vlakbij het te slopen object (voormalig wijkcentrum 'De Blauwe Brug' en postkantoor) gesitueerd. Herplantvoorstel: geen. Het is volgens de aanvrager niet zeker of de bomen daadwerkelijk gerooid gaan worden (plataan). Dt zal gebeuren als de stabiliteit van deze bomen in gevaar komt.</text:p>
            <text:p text:style-name="common-al"/>
            <text:p text:style-name="common-al">Dossier: 17OMGS279.</text:p>
            <text:p text:style-name="common-al"/>
            <text:p text:style-name="common-al">OLO: 310419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6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chplein 589, 590 en 591, 3122 J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91</meta:user-defined>
    <meta:user-defined meta:name="OVERHEIDop.GmbID/DC.identifier">gmb-2017-17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JM 589</meta:user-defined>
    <meta:user-defined meta:name="OVERHEIDop.woonplaats">Schiedam</meta:user-defined>
    <meta:user-defined meta:name="OVERHEIDop.straatnaam">Bachplein</meta:user-defined>
    <meta:user-defined meta:name="OVERHEID.PostcodeHuisnummer/OVERHEIDop.postcodeHuisnummer">3122JM 59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82 438983</meta:user-defined>
    <meta:user-defined meta:name="OVERHEID.EPSG28992/DC.spatial">85271 438954</meta:user-defined>
    <meta:user-defined meta:name="OVERHEID.EPSG28992/DC.spatial">85282 438983</meta:user-defined>
    <meta:user-defined meta:name="OVERHEIDop.versieInformatie"/>
  </office:meta>
</office:document-meta>
</file>