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een aanvraag ontvangen voor een evenementenvergunning voor intocht Sinterklaas op 18-11-2017 Voorstraat te Lekkerkerk. De aanvraag is geregistreerd onder zaaknummer SXO-201726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6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77</meta:user-defined>
    <meta:user-defined meta:name="OVERHEIDop.GmbID/DC.identifier">gmb-2017-17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X 15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05.12 434278.98</meta:user-defined>
    <meta:user-defined meta:name="OVERHEIDop.versieInformatie"/>
  </office:meta>
</office:document-meta>
</file>