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64b, 9712 VM Groningen – aanpassen begane grondvloer, dichtmaken kelder (26-09-2017, 2017710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aven 64b, 9712 VM Groningen – aanpassen begane grondvloer, dichtmaken kelder (26-09-2017, 201771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75</meta:user-defined>
    <meta:user-defined meta:name="OVERHEIDop.GmbID/DC.identifier">gmb-2017-17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M 64</meta:user-defined>
    <meta:user-defined meta:name="OVERHEIDop.woonplaats">Groningen</meta:user-defined>
    <meta:user-defined meta:name="OVERHEIDop.straatnaam">Noord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5 582044</meta:user-defined>
    <meta:user-defined meta:name="OVERHEIDop.versieInformatie"/>
  </office:meta>
</office:document-meta>
</file>