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mbtshalve wijziging adresgegevens - 4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de volgende personen niet meer wonen op het adres in de gemeente Bernheze waar hij/zij volgens de Wet basisregistratie personen (BRP) staan ingeschreven. Het onderzoek van de afdeling Burgerzaken leverde geen resultaat op. Het college van burgemeester en wethouders van de gemeente Bernheze is van plan het bijhouden van de persoonsgegevens van de volgende personen ambtshalve te beëindigen. Dit kan voor deze personen grote persoonlijke en/of financiële gevolgen hebben. Het formele besluit tot uitschrijving wordt gepubliceerd op de gemeentepagina’s in deze krant en op www.officielebekendmakingen.nl.</text:p>
            <text:p text:style-name="common-al">D.M.M. Drieghe            24-06-1976</text:p>
            <text:p text:style-name="common-al">A. Fetiani          18-10-1974</text:p>
            <text:p text:style-name="common-al">K. Haj Suliman  08-03-1979</text:p>
            <text:p text:style-name="common-al">H. Fetiani          01-01-2006</text:p>
            <text:p text:style-name="common-al">A. Fetiani          30-01-1999</text:p>
            <text:p text:style-name="common-al">M.A. Fetiana     28-08-1997</text:p>
            <text:p text:style-name="last-al">Heeft u informatie over de feitelijke verblijfplaats van deze personen of heeft u vragen, neem dan contact op met het afdeling Burgerzaken van de gemeente Bernheze via 14 0412 of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4 okto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167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7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7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mbtshalve wijziging adresgegevens -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73</meta:user-defined>
    <meta:user-defined meta:name="OVERHEIDop.GmbID/DC.identifier">gmb-2017-171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