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sdoorn, Louis Regoutstraat, perceel R 45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uis Regoutstraat, perceel R 4590, Weert, kappen van een esdoorn, 28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6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sdoorn, Louis Regoutstraat, perceel R 459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68</meta:user-defined>
    <meta:user-defined meta:name="OVERHEIDop.GmbID/DC.identifier">gmb-2017-171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L 47</meta:user-defined>
    <meta:user-defined meta:name="OVERHEIDop.woonplaats">Weert</meta:user-defined>
    <meta:user-defined meta:name="OVERHEIDop.straatnaam">Louis Regou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29 362089</meta:user-defined>
    <meta:user-defined meta:name="OVERHEIDop.versieInformatie"/>
  </office:meta>
</office:document-meta>
</file>