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34, 9711 TE Groningen – wijzigen 4 kamers naar 2 appartementen (25-09-2017, 20177162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6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34, 9711 TE Groningen – wijzigen 4 kamers naar 2 appartementen (25-09-2017, 2017716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67</meta:user-defined>
    <meta:user-defined meta:name="OVERHEIDop.GmbID/DC.identifier">gmb-2017-17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34a</meta:user-defined>
    <meta:user-defined meta:name="OVERHEIDop.woonplaats">Groningen</meta:user-defined>
    <meta:user-defined meta:name="OVERHEIDop.straatnaam">Nieuw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1 581951</meta:user-defined>
    <meta:user-defined meta:name="OVERHEIDop.versieInformatie"/>
  </office:meta>
</office:document-meta>
</file>