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Korteraar, Langeraar, Ter Aar 3 t/m 18 okt - vakantiebijb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, Langeraar, Ter Aar - Er worden 9 borden geplaatst van 3 oktober tot en met 18 oktober 2017 voor de aankondiging van VakantieBijbelwerk op 17 oktober 2017<text:span text:style-name="nadrukcur">.</text:span></text:p>
            <text:p text:style-name="common-al">Geen zienswijze,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6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Korteraar, Langeraar, Ter Aar 3 t/m 18 okt - vakantiebijbe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66</meta:user-defined>
    <meta:user-defined meta:name="OVERHEIDop.GmbID/DC.identifier">gmb-2017-17166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