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Genomen besluiten ambtshalve wijziging adresgegevens - 4 okto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personen wonen niet meer op het adres waar hij/zij volgens de Wet basisregistratie personen (Wbrp) staan ingeschreven. Dit blijkt uit het adresonderzoek van afdeling Burgerzaken. Het college van burgemeester en wethouders van de gemeente Bernheze heeft daarom besloten om de persoonsgegevens van de volgende personen niet meer bij te houden en deze personen uit te schrijven uit Nederland. Hierop volgt een inschrijving in het RNI (Registratie Niet Ingezetenen) met onbekende verblijfplaats.</text:p>
            <text:p text:style-name="common-al">
            <text:span text:style-name="nadrukvet">Geslachtnaam en voorletters   Geboortedatum           Datum besluit          </text:span>
          </text:p>
            <text:p text:style-name="common-al">E. Larka           11-02-1982        15-08-2017                                                         </text:p>
            <text:p text:style-name="common-al">L.A. Larka         05-01-2014        15-08-2017 </text:p>
            <text:p text:style-name="common-al">K. Larka           17-11-1979        15-08-2017</text:p>
            <text:p text:style-name="common-al">
            <text:span text:style-name="nadrukvet">Bezwaar:</text:span> Betrokken personen kunnen binnen zes weken na de datum van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in ’s-Hertogenbosch, een verzoek indienen. Meer informatie hierover kunt u vinden op www.rechtspraak.nl.</text:p>
            <text:p text:style-name="last-al">
            <text:span text:style-name="nadrukvet">Informatie:</text:span> Hebt u nog vragen over de inhoud van bovenstaand besluit? Dan kunt u contact opnemen met afdeling Burgerzaken van de gemeente Bernheze via 14 0412 of gemeente @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4 okto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166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Genomen besluiten ambtshalve wijziging adresgegevens -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63</meta:user-defined>
    <meta:user-defined meta:name="OVERHEIDop.GmbID/DC.identifier">gmb-2017-1716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