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en een luifel boven de voordeur van de woning, Kievitlaan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laan 39, Weert, plaatsen van een carport en een luifel boven de voordeur van de woning, 28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6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en een luifel boven de voordeur van de woning, Kievitlaan 3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61</meta:user-defined>
    <meta:user-defined meta:name="OVERHEIDop.GmbID/DC.identifier">gmb-2017-171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JV</meta:user-defined>
    <meta:user-defined meta:name="OVERHEIDop.woonplaats">Weert</meta:user-defined>
    <meta:user-defined meta:name="OVERHEIDop.straatnaam">Kievi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85 361923</meta:user-defined>
    <meta:user-defined meta:name="OVERHEIDop.versieInformatie"/>
  </office:meta>
</office:document-meta>
</file>