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ren een half uur na zonsondergang, 25 nov 2017, Noorden</text:p>
      <text:section text:name="zakelijke-mededeling_id1-3-2" text:style-name="zakelijke-mededeling">
        <text:section text:name="zakelijke-mededeling-tekst_id1-3-2-1" text:style-name="zakelijke-mededeling-tekst">
          <text:section text:name="tekst_id1-3-2-1-1" text:style-name="tekst">
            <text:p text:style-name="common-al">Nieuwkoopse plassen - aanvraag is ontvangen voor het varen een half uur na zonsondergang tijdens de intocht Sint in Noorden, op 25 november 2017 van 17.30 uur tot 18.30 uur. De start is vanaf Simon van Capelweg 8 en het eindpunt is ter hoogte van parkeerplaats naast Simon van Capelweg 109 in Noorden.</text:p>
            <text:p text:style-name="common-al">Inzage en zienswijze is mogelijk tot één week na publicatie.</text:p>
            <text:p text:style-name="common-al">
            <text:span text:style-name="nadrukvet">Inzage</text:span>
          </text:p>
            <text:p text:style-name="common-al">De aanvraag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Zienswijze</text:span>
          </text:p>
            <text:p text:style-name="common-al">Zienswijzen kunt u schriftelijk indienen bij het college van burgemeester en wethouders, Postbus 1, 2460 AA Ter Aar. In de zienswijze staat een omschrijving van de aanvraag waar u uw zienswijze op geeft, uw naam en adres, datum, handtekening en motivering. u kunt uw zienswijze ook mondeling bij de betreffende afdeling bekendmaken. Hiervoor maakt u een afspraak via telefoonnummer 14 017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166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aren een half uur na zonsondergang, 25 nov 2017, No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60</meta:user-defined>
    <meta:user-defined meta:name="OVERHEIDop.GmbID/DC.identifier">gmb-2017-171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AJ 14</meta:user-defined>
    <meta:user-defined meta:name="OVERHEIDop.woonplaats">Noorden</meta:user-defined>
    <meta:user-defined meta:name="OVERHEIDop.straatnaam">Vlietpark</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16621 464157</meta:user-defined>
    <meta:user-defined meta:name="OVERHEIDop.versieInformatie"/>
  </office:meta>
</office:document-meta>
</file>