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4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 volgende omgevingsvergunning is verleend. Omdat dit besluit leidt tot een onomkeerbare situatie, treedt deze zes weken na verzending van het besluit in werking. </text:span>
          </text:p>
            <text:p text:style-name="common-al">
            <text:span text:style-name="nadrukvet">Heesch</text:span>
          </text:p>
            <text:p text:style-name="common-al">- Zoggelsestraat nabij 41, 5384 LL, Kappen eik (sanering waterleiding), Verzendatum: 28-09-2017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4 okto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165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65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65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4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654</meta:user-defined>
    <meta:user-defined meta:name="OVERHEIDop.GmbID/DC.identifier">gmb-2017-1716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LL 21a</meta:user-defined>
    <meta:user-defined meta:name="OVERHEIDop.woonplaats">Heesch</meta:user-defined>
    <meta:user-defined meta:name="OVERHEIDop.straatnaam">Zoggelse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708 415417</meta:user-defined>
    <meta:user-defined meta:name="OVERHEIDop.versieInformatie"/>
  </office:meta>
</office:document-meta>
</file>